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3" style:parent-style-name="Car.predefinitoparagrafo3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8" style:parent-style-name="Car.predefinitoparagrafo3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3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end" fo:margin-top="0.0638in" fo:margin-right="0.877in"/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end" fo:margin-top="0.0638in" fo:margin-right="0.877in"/>
    </style:style>
    <style:style style:name="T13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P15" style:parent-style-name="Standard" style:family="paragraph">
      <style:paragraph-properties fo:text-align="end" fo:margin-left="5.3069in" fo:margin-right="0.1451in" fo:text-indent="-0.5138in">
        <style:tab-stops/>
      </style:paragraph-properties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 fo:letter-spacing="0.0006i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 fo:letter-spacing="-0.0361i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fo:letter-spacing="-0.0013in"/>
    </style:style>
    <style:style style:name="T22" style:parent-style-name="Car.predefinitoparagrafo" style:family="text">
      <style:text-properties style:font-name="Times New Roman"/>
    </style:style>
    <style:style style:name="P23" style:parent-style-name="Standard" style:family="paragraph">
      <style:paragraph-properties fo:text-align="end" fo:margin-top="0.0006in" fo:margin-right="0.1451in"/>
      <style:text-properties style:font-name="Times New Roman"/>
    </style:style>
    <style:style style:name="P24" style:parent-style-name="Standard" style:family="paragraph">
      <style:paragraph-properties fo:text-align="end" fo:margin-top="0.0006in" fo:margin-right="0.1451in"/>
      <style:text-properties style:font-name="Times New Roman"/>
    </style:style>
    <style:style style:name="P25" style:parent-style-name="Textbody" style:family="paragraph">
      <style:text-properties style:font-name="Times New Roman"/>
    </style:style>
    <style:style style:name="P26" style:parent-style-name="Textbody" style:family="paragraph">
      <style:text-properties style:font-name="Times New Roman"/>
    </style:style>
    <style:style style:name="P27" style:parent-style-name="Standard" style:family="paragraph">
      <style:paragraph-properties fo:margin-top="0.1229in" fo:margin-left="0.1472in">
        <style:tab-stops/>
      </style:paragraph-properties>
    </style:style>
    <style:style style:name="T2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31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33" style:parent-style-name="Car.predefinitoparagrafo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35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37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39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41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42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43" style:parent-style-name="Textbody" style:family="paragraph">
      <style:text-properties fo:font-weight="bold" style:font-weight-asian="bold" fo:font-style="italic" style:font-style-asian="italic"/>
    </style:style>
    <style:style style:name="P44" style:parent-style-name="Textbody" style:family="paragraph">
      <style:text-properties fo:font-weight="bold" style:font-weight-asian="bold" fo:font-style="italic" style:font-style-asian="italic" fo:font-size="16.5pt" style:font-size-asian="16.5pt"/>
    </style:style>
    <style:style style:name="P45" style:parent-style-name="Textbody" style:family="paragraph">
      <style:paragraph-properties fo:margin-left="0.1375in">
        <style:tab-stops/>
      </style:paragraph-properties>
    </style:style>
    <style:style style:name="T46" style:parent-style-name="Car.predefinitoparagrafo" style:family="text">
      <style:text-properties fo:letter-spacing="-0.0048in"/>
    </style:style>
    <style:style style:name="T47" style:parent-style-name="Car.predefinitoparagrafo" style:family="text">
      <style:text-properties fo:letter-spacing="-0.0062in"/>
    </style:style>
    <style:style style:name="T48" style:parent-style-name="Car.predefinitoparagrafo" style:family="text">
      <style:text-properties fo:letter-spacing="0.0277in"/>
    </style:style>
    <style:style style:name="T49" style:parent-style-name="Car.predefinitoparagrafo" style:family="text">
      <style:text-properties fo:letter-spacing="-0.0062in"/>
    </style:style>
    <style:style style:name="P50" style:parent-style-name="Textbody" style:family="paragraph">
      <style:paragraph-properties fo:margin-top="0.002in" fo:margin-left="0.1375in">
        <style:tab-stops/>
      </style:paragraph-properties>
    </style:style>
    <style:style style:name="T51" style:parent-style-name="Car.predefinitoparagrafo" style:family="text">
      <style:text-properties fo:letter-spacing="-0.0076in"/>
    </style:style>
    <style:style style:name="T52" style:parent-style-name="Car.predefinitoparagrafo" style:family="text">
      <style:text-properties fo:letter-spacing="-0.0069in"/>
    </style:style>
    <style:style style:name="T53" style:parent-style-name="Car.predefinitoparagrafo" style:family="text">
      <style:text-properties fo:letter-spacing="-0.0069in"/>
    </style:style>
    <style:style style:name="T54" style:parent-style-name="Car.predefinitoparagrafo" style:family="text">
      <style:text-properties fo:letter-spacing="-0.0076in"/>
    </style:style>
    <style:style style:name="T55" style:parent-style-name="Car.predefinitoparagrafo" style:family="text">
      <style:text-properties fo:letter-spacing="-0.0069in"/>
    </style:style>
    <style:style style:name="T56" style:parent-style-name="Car.predefinitoparagrafo" style:family="text">
      <style:text-properties fo:letter-spacing="-0.0062in"/>
    </style:style>
    <style:style style:name="P57" style:parent-style-name="Textbody" style:family="paragraph">
      <style:paragraph-properties fo:margin-left="0.1437in">
        <style:tab-stops/>
      </style:paragraph-properties>
    </style:style>
    <style:style style:name="T58" style:parent-style-name="Car.predefinitoparagrafo" style:family="text">
      <style:text-properties fo:letter-spacing="0.025in"/>
    </style:style>
    <style:style style:name="T59" style:parent-style-name="Car.predefinitoparagrafo" style:family="text">
      <style:text-properties fo:letter-spacing="-0.0076in"/>
    </style:style>
    <style:style style:name="T60" style:parent-style-name="Car.predefinitoparagrafo" style:family="text">
      <style:text-properties fo:letter-spacing="-0.0076in"/>
    </style:style>
    <style:style style:name="T61" style:parent-style-name="Car.predefinitoparagrafo" style:family="text">
      <style:text-properties fo:letter-spacing="-0.0055in"/>
    </style:style>
    <style:style style:name="P62" style:parent-style-name="Textbody" style:family="paragraph">
      <style:paragraph-properties fo:margin-top="0.0034in" fo:margin-left="0.1375in">
        <style:tab-stops/>
      </style:paragraph-properties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41in"/>
    </style:style>
    <style:style style:name="T67" style:parent-style-name="Car.predefinitoparagrafo" style:family="text">
      <style:text-properties fo:letter-spacing="-0.0034in"/>
    </style:style>
    <style:style style:name="P68" style:parent-style-name="Textbody" style:family="paragraph">
      <style:paragraph-properties fo:margin-top="0.0013in"/>
    </style:style>
    <style:style style:name="P69" style:parent-style-name="Standard" style:family="paragraph">
      <style:paragraph-properties fo:text-align="justify" fo:line-height="95%" fo:margin-left="0.1472in" fo:margin-right="0.184in">
        <style:tab-stops/>
      </style:paragraph-properties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letter-spacing="0.0006in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letter-spacing="0.0006in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letter-spacing="0.0006in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letter-spacing="0.0006in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letter-spacing="0.0006in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letter-spacing="0.0006in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letter-spacing="0.0006in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letter-spacing="0.0006in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letter-spacing="0.0375in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letter-spacing="0.0381in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letter-spacing="0.0375in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letter-spacing="0.0006in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letter-spacing="0.0006in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letter-spacing="0.0006in" fo:font-size="12pt" style:font-size-asian="12pt" style:font-size-complex="12pt"/>
    </style:style>
    <style:style style:name="T98" style:parent-style-name="Car.predefinitoparagrafo" style:family="text">
      <style:text-properties fo:letter-spacing="0.0006in" fo:font-size="12pt" style:font-size-asian="12pt" style:font-size-complex="12pt"/>
    </style:style>
    <style:style style:name="T99" style:parent-style-name="Car.predefinitoparagrafo" style:family="text">
      <style:text-properties fo:letter-spacing="0.0006in" fo:font-size="12pt" style:font-size-asian="12pt" style:font-size-complex="12pt"/>
    </style:style>
    <style:style style:name="T100" style:parent-style-name="Car.predefinitoparagrafo" style:family="text">
      <style:text-properties fo:letter-spacing="0.0006in" fo:font-size="12pt" style:font-size-asian="12pt" style:font-size-complex="12pt"/>
    </style:style>
    <style:style style:name="T101" style:parent-style-name="Car.predefinitoparagrafo" style:family="text">
      <style:text-properties fo:letter-spacing="0.0006in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Textbody" style:family="paragraph">
      <style:paragraph-properties fo:margin-top="0.0055in"/>
      <style:text-properties fo:font-weight="bold" style:font-weight-asian="bold" fo:font-size="10pt" style:font-size-asian="10pt"/>
    </style:style>
    <style:style style:name="P104" style:parent-style-name="Titolo1" style:family="paragraph">
      <style:paragraph-properties fo:margin-left="2.9701in">
        <style:tab-stops/>
      </style:paragraph-properties>
    </style:style>
    <style:style style:name="P105" style:parent-style-name="Textbody" style:family="paragraph">
      <style:paragraph-properties fo:text-align="justify" fo:margin-top="0.15in" fo:margin-left="0.1437in" fo:margin-right="0.1486in" fo:text-indent="-0.0069in">
        <style:tab-stops/>
      </style:paragraph-properties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2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13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13in"/>
    </style:style>
    <style:style style:name="P119" style:parent-style-name="Titolo1" style:family="paragraph">
      <style:paragraph-properties fo:margin-top="0.1444in"/>
    </style:style>
    <style:style style:name="P120" style:parent-style-name="Textbody" style:family="paragraph">
      <style:paragraph-properties fo:margin-top="0.0076in"/>
      <style:text-properties fo:font-weight="bold" style:font-weight-asian="bold" fo:font-size="8.5pt" style:font-size-asian="8.5pt"/>
    </style:style>
    <style:style style:name="P121" style:parent-style-name="Textbody" style:family="paragraph">
      <style:paragraph-properties fo:margin-left="0.1375in">
        <style:tab-stops/>
      </style:paragraph-properties>
    </style:style>
    <style:style style:name="T122" style:parent-style-name="Car.predefinitoparagrafo" style:family="text">
      <style:text-properties fo:letter-spacing="0.0041in"/>
    </style:style>
    <style:style style:name="T123" style:parent-style-name="Car.predefinitoparagrafo" style:family="text">
      <style:text-properties fo:letter-spacing="0.0041in"/>
    </style:style>
    <style:style style:name="T124" style:parent-style-name="Car.predefinitoparagrafo" style:family="text">
      <style:text-properties fo:letter-spacing="0.0048in"/>
    </style:style>
    <style:style style:name="T125" style:parent-style-name="Car.predefinitoparagrafo" style:family="text">
      <style:text-properties fo:letter-spacing="0.0041in"/>
    </style:style>
    <style:style style:name="T126" style:parent-style-name="Car.predefinitoparagrafo" style:family="text">
      <style:text-properties fo:letter-spacing="0.0048in"/>
    </style:style>
    <style:style style:name="T127" style:parent-style-name="Car.predefinitoparagrafo" style:family="text">
      <style:text-properties fo:letter-spacing="0.0034in"/>
    </style:style>
    <style:style style:name="T128" style:parent-style-name="Car.predefinitoparagrafo" style:family="text">
      <style:text-properties fo:letter-spacing="0.0034in"/>
    </style:style>
    <style:style style:name="T129" style:parent-style-name="Car.predefinitoparagrafo" style:family="text">
      <style:text-properties fo:letter-spacing="0.0034in"/>
    </style:style>
    <style:style style:name="T130" style:parent-style-name="Car.predefinitoparagrafo" style:family="text">
      <style:text-properties fo:letter-spacing="0.0034in"/>
    </style:style>
    <style:style style:name="T131" style:parent-style-name="Car.predefinitoparagrafo" style:family="text">
      <style:text-properties fo:letter-spacing="0.0034in"/>
    </style:style>
    <style:style style:name="T132" style:parent-style-name="Car.predefinitoparagrafo" style:family="text">
      <style:text-properties fo:letter-spacing="0.0034in"/>
    </style:style>
    <style:style style:name="P133" style:parent-style-name="Textbody" style:family="paragraph">
      <style:paragraph-properties fo:text-align="justify" fo:margin-top="0.0006in" fo:margin-left="0.1437in" fo:margin-right="0.1423in" fo:text-indent="-0.0069in">
        <style:tab-stops/>
      </style:paragraph-properties>
    </style:style>
    <style:style style:name="T134" style:parent-style-name="Car.predefinitoparagrafo" style:family="text">
      <style:text-properties fo:letter-spacing="0.0215in"/>
    </style:style>
    <style:style style:name="T135" style:parent-style-name="Car.predefinitoparagrafo" style:family="text">
      <style:text-properties fo:letter-spacing="0.0222in"/>
    </style:style>
    <style:style style:name="T136" style:parent-style-name="Car.predefinitoparagrafo" style:family="text">
      <style:text-properties fo:letter-spacing="0.0208in"/>
    </style:style>
    <style:style style:name="T137" style:parent-style-name="Car.predefinitoparagrafo" style:family="text">
      <style:text-properties fo:letter-spacing="0.0215in"/>
    </style:style>
    <style:style style:name="T138" style:parent-style-name="Car.predefinitoparagrafo" style:family="text">
      <style:text-properties fo:letter-spacing="0.0229in"/>
    </style:style>
    <style:style style:name="T139" style:parent-style-name="Car.predefinitoparagrafo" style:family="text">
      <style:text-properties fo:letter-spacing="0.0222in"/>
    </style:style>
    <style:style style:name="T140" style:parent-style-name="Car.predefinitoparagrafo" style:family="text">
      <style:text-properties fo:letter-spacing="0.0222in"/>
    </style:style>
    <style:style style:name="T141" style:parent-style-name="Car.predefinitoparagrafo" style:family="text">
      <style:text-properties fo:letter-spacing="0.0208in"/>
    </style:style>
    <style:style style:name="T142" style:parent-style-name="Car.predefinitoparagrafo" style:family="text">
      <style:text-properties fo:letter-spacing="0.0222in"/>
    </style:style>
    <style:style style:name="T143" style:parent-style-name="Car.predefinitoparagrafo" style:family="text">
      <style:text-properties fo:letter-spacing="0.0222in"/>
    </style:style>
    <style:style style:name="T144" style:parent-style-name="Car.predefinitoparagrafo" style:family="text">
      <style:text-properties fo:letter-spacing="0.0222in"/>
    </style:style>
    <style:style style:name="T145" style:parent-style-name="Car.predefinitoparagrafo" style:family="text">
      <style:text-properties fo:letter-spacing="0.0208in"/>
    </style:style>
    <style:style style:name="T146" style:parent-style-name="Car.predefinitoparagrafo" style:family="text">
      <style:text-properties fo:letter-spacing="0.0222in"/>
    </style:style>
    <style:style style:name="T147" style:parent-style-name="Car.predefinitoparagrafo" style:family="text">
      <style:text-properties fo:letter-spacing="0.0222in"/>
    </style:style>
    <style:style style:name="T148" style:parent-style-name="Car.predefinitoparagrafo" style:family="text">
      <style:text-properties fo:letter-spacing="-0.0361in"/>
    </style:style>
    <style:style style:name="T149" style:parent-style-name="Car.predefinitoparagrafo" style:family="text">
      <style:text-properties fo:letter-spacing="0.0006in"/>
    </style:style>
    <style:style style:name="T150" style:parent-style-name="Car.predefinitoparagrafo" style:family="text">
      <style:text-properties fo:letter-spacing="-0.0361in"/>
    </style:style>
    <style:style style:name="T151" style:parent-style-name="Car.predefinitoparagrafo" style:family="text">
      <style:text-properties fo:letter-spacing="-0.002in"/>
    </style:style>
    <style:style style:name="T152" style:parent-style-name="Car.predefinitoparagrafo" style:family="text">
      <style:text-properties fo:letter-spacing="-0.0013in"/>
    </style:style>
    <style:style style:name="T153" style:parent-style-name="Car.predefinitoparagrafo" style:family="text">
      <style:text-properties fo:letter-spacing="-0.002in"/>
    </style:style>
    <style:style style:name="T154" style:parent-style-name="Car.predefinitoparagrafo" style:family="text">
      <style:text-properties fo:letter-spacing="-0.0013in"/>
    </style:style>
    <style:style style:name="T155" style:parent-style-name="Car.predefinitoparagrafo" style:family="text">
      <style:text-properties fo:letter-spacing="-0.0013in"/>
    </style:style>
    <style:style style:name="T156" style:parent-style-name="Car.predefinitoparagrafo" style:family="text">
      <style:text-properties fo:letter-spacing="-0.0006in"/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06in"/>
    </style:style>
    <style:style style:name="T160" style:parent-style-name="Car.predefinitoparagrafo" style:family="text">
      <style:text-properties fo:letter-spacing="-0.002in"/>
    </style:style>
    <style:style style:name="P161" style:parent-style-name="Textbody" style:family="paragraph">
      <style:paragraph-properties fo:margin-top="0.0013in"/>
      <style:text-properties fo:font-size="15.5pt" style:font-size-asian="15.5pt"/>
    </style:style>
    <style:style style:name="P162" style:parent-style-name="Textbody" style:family="paragraph">
      <style:paragraph-properties fo:text-align="justify" fo:margin-left="0.1375in">
        <style:tab-stops/>
      </style:paragraph-properties>
    </style:style>
    <style:style style:name="T163" style:parent-style-name="Car.predefinitoparagrafo" style:family="text">
      <style:text-properties fo:letter-spacing="-0.0041in"/>
    </style:style>
    <style:style style:name="T164" style:parent-style-name="Car.predefinitoparagrafo" style:family="text">
      <style:text-properties fo:letter-spacing="-0.0027in"/>
    </style:style>
    <style:style style:name="P165" style:parent-style-name="Textbody" style:family="paragraph">
      <style:paragraph-properties fo:margin-top="0.0076in"/>
      <style:text-properties fo:font-size="13pt" style:font-size-asian="13pt"/>
    </style:style>
    <style:style style:name="P166" style:parent-style-name="Textbody" style:family="paragraph">
      <style:paragraph-properties fo:text-align="justify" fo:margin-left="0.1375in">
        <style:tab-stops>
          <style:tab-stop style:type="left" style:leader-style="dotted" style:leader-text="." style:position="3.9631in"/>
        </style:tab-stops>
      </style:paragraph-properties>
    </style:style>
    <style:style style:name="T167" style:parent-style-name="Car.predefinitoparagrafo" style:family="text">
      <style:text-properties fo:letter-spacing="-0.0006in"/>
    </style:style>
    <style:style style:name="T168" style:parent-style-name="Car.predefinitoparagrafo" style:family="text">
      <style:text-properties fo:letter-spacing="-0.002in"/>
    </style:style>
  </office:automatic-styles>
  <office:body>
    <office:text text:use-soft-page-breaks="true">
      <text:p text:style-name="P1"><text:span text:style-name="T2">Codice Avviso : <text:s/></text:span><text:span text:style-name="T3">M4C1I3.1-2023-1143-P-38305</text:span><text:span text:style-name="T4"><text:s/></text:span><text:span text:style-name="T5"><text:s text:c="4"/></text:span></text:p>
      <text:p text:style-name="P6"><text:span text:style-name="T7">CUP:<text:s/></text:span><text:span text:style-name="T8">H84D23004020006</text:span></text:p>
      <text:p text:style-name="P9"><text:span text:style-name="T10">Titolo: Un passaporto per il mondo</text:span></text:p>
      <text:p text:style-name="P11"><text:s text:c="4"/></text:p>
      <text:p text:style-name="P12"><text:span text:style-name="T13">Allegato</text:span><text:span text:style-name="T14"><text:s/>C</text:span></text:p>
      <text:p text:style-name="P15"><text:span text:style-name="T16">Al</text:span><text:span text:style-name="T17"><text:s/></text:span><text:span text:style-name="T18">Dirigente Scolastico</text:span><text:span text:style-name="T19"><text:s/></text:span><text:span text:style-name="T20">dell’I.C.</text:span><text:span text:style-name="T21"><text:s/></text:span><text:span text:style-name="T22">“G. Racioppi”</text:span></text:p>
      <text:p text:style-name="P23">Viale Domenico Galante ,21</text:p>
      <text:p text:style-name="P24">Moliterno</text:p>
      <text:p text:style-name="P25"/>
      <text:p text:style-name="P26"/>
      <text:p text:style-name="P27"><text:span text:style-name="T28">Oggetto:</text:span><text:span text:style-name="T29"><text:s/></text:span><text:span text:style-name="T30">Dichiarazione</text:span><text:span text:style-name="T31"><text:s/></text:span><text:span text:style-name="T32">di</text:span><text:span text:style-name="T33"><text:s/></text:span><text:span text:style-name="T34">insussistenza</text:span><text:span text:style-name="T35"><text:s/></text:span><text:span text:style-name="T36">di</text:span><text:span text:style-name="T37"><text:s/></text:span><text:span text:style-name="T38">cause</text:span><text:span text:style-name="T39"><text:s/></text:span><text:span text:style-name="T40">di</text:span><text:span text:style-name="T41"><text:s/></text:span><text:span text:style-name="T42">incompatibilità</text:span></text:p>
      <text:p text:style-name="P43"/>
      <text:p text:style-name="P44"/>
      <text:p text:style-name="P45">Il/La<text:span text:style-name="T46"><text:s/></text:span>sottoscritto/a…………………………………..…………………..<text:span text:style-name="T47"><text:s/></text:span>nato/a<text:span text:style-name="T48"><text:s/></text:span>a<text:span text:style-name="T49"><text:s/></text:span>………………………..………………………</text:p>
      <text:p text:style-name="P50">il<text:span text:style-name="T51"><text:s/></text:span>…………..………………..<text:span text:style-name="T52"><text:s/></text:span>residente<text:span text:style-name="T53"><text:s/></text:span>a<text:span text:style-name="T54"><text:s/></text:span>……………..………………………………….................…………<text:span text:style-name="T55"><text:s/></text:span>cap<text:span text:style-name="T56"><text:s/></text:span>………..……</text:p>
      <text:p text:style-name="P57">via………………………………………………………………….<text:span text:style-name="T58"><text:s/></text:span>tel.<text:span text:style-name="T59"><text:s/></text:span>……………...……...……<text:span text:style-name="T60"><text:s/></text:span>cell.<text:span text:style-name="T61"><text:s/></text:span>…………………………………</text:p>
      <text:p text:style-name="P62"><text:span text:style-name="T63">e-mail</text:span><text:span text:style-name="T64"><text:s/></text:span><text:span text:style-name="T65">………………………………...………………..………………..</text:span><text:span text:style-name="T66"><text:s/></text:span>C.F.<text:span text:style-name="T67"><text:s/></text:span>…………………...…..……………………………………</text:p>
      <text:p text:style-name="P68"/>
      <text:p text:style-name="P69"><text:span text:style-name="T70">avendo</text:span><text:span text:style-name="T71"><text:s/></text:span><text:span text:style-name="T72">preso</text:span><text:span text:style-name="T73"><text:s/></text:span><text:span text:style-name="T74">visione</text:span><text:span text:style-name="T75"><text:s/></text:span><text:span text:style-name="T76">dell’Avviso</text:span><text:span text:style-name="T77"><text:s/></text:span><text:span text:style-name="T78">di</text:span><text:span text:style-name="T79"><text:s/></text:span><text:span text:style-name="T80">selezione</text:span><text:span text:style-name="T81"><text:s/></text:span><text:span text:style-name="T82">indetto</text:span><text:span text:style-name="T83"><text:s/></text:span><text:span text:style-name="T84">dal</text:span><text:span text:style-name="T85"><text:s/></text:span><text:span text:style-name="T86">Dirigente</text:span><text:span text:style-name="T87"><text:s/></text:span><text:span text:style-name="T88">Scolastico</text:span><text:span text:style-name="T89"><text:s/></text:span><text:span text:style-name="T90">dell’I.C.<text:s/></text:span><text:span text:style-name="T91">”Giacomo Racioppi”<text:s/></text:span><text:span text:style-name="T92">di</text:span><text:span text:style-name="T93"><text:s/>Moliterno</text:span><text:span text:style-name="T94"><text:s/>Prot nr………..del………… per il</text:span><text:span text:style-name="T95"><text:s/></text:span><text:span text:style-name="T96">reclutamento</text:span><text:span text:style-name="T97"><text:s/>di</text:span><text:span text:style-name="T98"><text:s/></text:span><text:span text:style-name="T99">personale<text:s/></text:span><text:span text:style-name="T100">docente</text:span><text:span text:style-name="T101"><text:s/>interno all’Istituto, in collaborazione plurima o esterno alle istituzioni scolastiche</text:span><text:span text:style-name="T102"><text:s text:c="2"/>per la realizzazione di N° 1 Percorso di tutoraggio per l’orientamento agli studi e alle carriere STEM, anche con il coinvolgimento delle famiglie, della durata di n. 10 ore, da destinare ai plessi di Moliterno, Sarconi e Spinoso</text:span></text:p>
      <text:p text:style-name="P103"/>
      <text:h text:style-name="P104" text:outline-level="1">CONSAPEVOLE</text:h>
      <text:p text:style-name="P105">delle sanzioni penali richiamate dall’art. 76 del D.P.R. 28/12/2000 N. 445, in caso di dichiarazioni<text:span text:style-name="T106"><text:s/></text:span>mendaci e della decadenza dei benefici eventualmente conseguenti al provvedimento emanato<text:span text:style-name="T107"><text:s/></text:span>sulla base di dichiarazioni non veritiere, di cui all’art. 75 del D.P.R. 28/12/2000 n. 445 ai sensi e per<text:span text:style-name="T108"><text:s/></text:span>gli<text:span text:style-name="T109"><text:s/></text:span>effetti<text:span text:style-name="T110"><text:s/></text:span>dell’art.<text:span text:style-name="T111"><text:s/></text:span>47 del<text:span text:style-name="T112"><text:s/></text:span>citato<text:span text:style-name="T113"><text:s/></text:span>D.P.R.<text:span text:style-name="T114"><text:s/></text:span>445/2000,<text:span text:style-name="T115"><text:s/></text:span>sotto<text:span text:style-name="T116"><text:s/></text:span>la<text:span text:style-name="T117"><text:s/></text:span>propria<text:span text:style-name="T118"><text:s/></text:span>responsabilità</text:p>
      <text:h text:style-name="P119" text:outline-level="1">DICHIARA</text:h>
      <text:p text:style-name="P120"/>
      <text:p text:style-name="P121">di<text:span text:style-name="T122"><text:s/></text:span>non<text:span text:style-name="T123"><text:s/></text:span>trovarsi<text:span text:style-name="T124"><text:s/></text:span>in<text:span text:style-name="T125"><text:s/></text:span>nessuna<text:span text:style-name="T126"><text:s/></text:span>delle<text:span text:style-name="T127"><text:s/></text:span>condizioni<text:span text:style-name="T128"><text:s/></text:span>di<text:span text:style-name="T129"><text:s/></text:span>incompatibilità<text:span text:style-name="T130"><text:s/></text:span>previste<text:span text:style-name="T131"><text:s/></text:span>dalle<text:span text:style-name="T132"><text:s/></text:span>Disposizioni normative;</text:p>
      <text:p text:style-name="P133">Dichiara<text:span text:style-name="T134"><text:s/></text:span>inoltre,<text:span text:style-name="T135"><text:s/></text:span>di<text:span text:style-name="T136"><text:s/></text:span>non<text:span text:style-name="T137"><text:s/></text:span>essere<text:span text:style-name="T138"><text:s/></text:span>parente<text:span text:style-name="T139"><text:s/></text:span>o<text:span text:style-name="T140"><text:s/></text:span>affine<text:span text:style-name="T141"><text:s/></text:span>entro<text:span text:style-name="T142"><text:s/></text:span>il<text:span text:style-name="T143"><text:s/></text:span>quarto<text:span text:style-name="T144"><text:s/></text:span>grado<text:span text:style-name="T145"><text:s/></text:span>del<text:span text:style-name="T146"><text:s/></text:span>legale<text:span text:style-name="T147"><text:s/></text:span>rappresentante<text:span text:style-name="T148"><text:s/></text:span>della IC “G.Racioppi” di Moliterno<text:span text:style-name="T149"><text:s/></text:span>o di altro personale incaricato della valutazione dei curricula per<text:span text:style-name="T150"><text:s/></text:span>la nomina<text:span text:style-name="T151"><text:s/></text:span>delle<text:span text:style-name="T152"><text:s/></text:span>risorse<text:span text:style-name="T153"><text:s/></text:span>umane<text:span text:style-name="T154"><text:s/></text:span>necessarie<text:span text:style-name="T155"><text:s/></text:span>alla realizzazione<text:span text:style-name="T156"><text:s/></text:span>del<text:span text:style-name="T157"><text:s/></text:span>Progetto<text:span text:style-name="T158"><text:s text:c="2"/></text:span>di<text:span text:style-name="T159"><text:s/></text:span>cui<text:span text:style-name="T160"><text:s/></text:span>trattasi.</text:p>
      <text:p text:style-name="Textbody"/>
      <text:p text:style-name="P161"/>
      <text:p text:style-name="P162">LUOGO<text:span text:style-name="T163"><text:s/></text:span>E<text:span text:style-name="T164"><text:s/></text:span>DATA……………………………………………</text:p>
      <text:p text:style-name="Textbody"/>
      <text:p text:style-name="Textbody"/>
      <text:p text:style-name="P165"/>
      <text:p text:style-name="P166">FIRMA…<text:tab/>(per<text:span text:style-name="T167"><text:s/></text:span>esteso<text:span text:style-name="T168"><text:s/></text:span>e leggibil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2.9694in" fo:margin-right="2.9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top="0.0229in" fo:margin-left="0.6395in" fo:margin-right="0.1444in" fo:text-indent="-0.24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3" style:display-name="Car. predefinito paragrafo3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44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393478152680</dc:creator>
    <meta:creation-date>2024-04-29T18:33:00Z</meta:creation-date>
    <dc:date>2024-11-21T08:13:00Z</dc:date>
    <meta:print-date>2024-02-06T11:11:00Z</meta:print-date>
    <meta:template xlink:href="Normal" xlink:type="simple"/>
    <meta:editing-cycles>20</meta:editing-cycles>
    <meta:editing-duration>PT1980S</meta:editing-duration>
    <meta:user-defined meta:name="AppVersion">15.0000</meta:user-defined>
    <meta:user-defined meta:name="Created" meta:value-type="date">2022-10-06T00:00:00Z</meta:user-defined>
    <meta:user-defined meta:name="Creator">Microsoft® Word 2019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10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0" meta:character-count="1943" meta:row-count="13" meta:non-whitespace-character-count="1656"/>
  </office:meta>
</office:document-meta>
</file>