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43277" style:font-size-asian="12pt" style:font-size-complex="12pt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5c6c7" style:font-size-asian="12pt" style:font-size-complex="12pt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43277" officeooo:paragraph-rsid="00043277" style:font-size-asian="12pt" style:font-size-complex="12pt" loext:padding="0cm" loext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678ab" officeooo:paragraph-rsid="000678ab" style:font-size-asian="12pt" style:font-size-complex="12pt" loext:padding="0cm" loext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43277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678ab" officeooo:paragraph-rsid="000678ab" style:font-size-asian="12pt" style:font-size-complex="12pt" loext:padding="0cm" loext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678ab" officeooo:paragraph-rsid="000b7b89" style:font-size-asian="12pt" style:font-size-complex="12pt" loext:padding="0cm" loext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b7b89" style:font-size-asian="12pt" style:font-size-complex="12pt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5c6c7" style:font-size-asian="12pt" style:font-size-complex="12pt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43277" style:font-size-asian="12pt" style:font-weight-asian="bold" style:font-size-complex="12pt" style:font-weight-complex="bold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paragraph-rsid="000b7b89" style:font-size-asian="12pt" style:font-weight-asian="bold" style:font-size-complex="12pt" style:font-weight-complex="bold" loext:padding="0cm" loext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officeooo:rsid="0005c6c7" officeooo:paragraph-rsid="0005c6c7" style:font-size-asian="12pt" style:font-weight-asian="bold" style:font-size-complex="12pt" style:font-weight-complex="bold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0b7b89"/>
    </style:style>
    <style:style style:name="T1" style:family="text">
      <style:text-properties officeooo:rsid="00043277"/>
    </style:style>
    <style:style style:name="T2" style:family="text">
      <style:text-properties fo:font-variant="normal" fo:text-transform="none" fo:color="#212529" loext:opacity="100%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0b7b89" style:font-weight-asian="normal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officeooo:rsid="0005c6c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5c6c7"/>
    </style:style>
    <style:style style:name="T9" style:family="text">
      <style:text-properties officeooo:rsid="00086f46"/>
    </style:style>
    <style:style style:name="T10" style:family="text">
      <style:text-properties style:font-name="Liberation Serif" officeooo:rsid="001c0209" style:language-asian="it" style:country-asian="IT" style:font-weight-asian="normal" style:font-weight-complex="normal"/>
    </style:style>
    <style:style style:name="T11" style:family="text">
      <style:text-properties style:font-name="Liberation Serif" officeooo:rsid="00088c0b" style:language-asian="it" style:country-asian="IT" style:font-weight-asian="normal" style:font-weight-complex="normal"/>
    </style:style>
    <style:style style:name="T12" style:family="text">
      <style:text-properties officeooo:rsid="001c0209" style:language-asian="it" style:country-asian="IT" style:font-weight-asian="normal" style:font-weight-complex="normal"/>
    </style:style>
    <style:style style:name="T13" style:family="text">
      <style:text-properties officeooo:rsid="00088c0b" style:language-asian="it" style:country-asian="IT" style:font-weight-asian="normal" style:font-weight-complex="normal"/>
    </style:style>
    <style:style style:name="T14" style:family="text">
      <style:text-properties officeooo:rsid="000b7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Titolo progetto: “ Un<text:span text:style-name="T1"> passaporto per il mondo</text:span>“</text:p>
      <text:p text:style-name="P15"><text:span text:style-name="T4">CODICE: </text:span><text:span text:style-name="T2">M4C1I3.1-2023-1143-</text:span><text:span text:style-name="T3">P-38305</text:span><text:span text:style-name="T5"> </text:span></text:p>
      <text:p text:style-name="P9">CUP: H84D23004020006</text:p>
      <text:p text:style-name="P6"/>
      <text:p text:style-name="P6"/>
      <text:p text:style-name="P6">Allegato “A”</text:p>
      <text:p text:style-name="P2"><text:tab/><text:tab/><text:tab/><text:tab/><text:tab/><text:tab/><text:tab/>Al Dirigente scolastico IC “<text:span text:style-name="T1">G. Racioppi” </text:span></text:p>
      <text:p text:style-name="P5"><text:tab/><text:tab/><text:tab/><text:tab/><text:tab/><text:tab/><text:tab/> <text:s text:c="5"/>Moliterno – Spinoso</text:p>
      <text:p text:style-name="P5"><text:tab/><text:tab/><text:tab/><text:tab/><text:tab/><text:tab/><text:tab/>Agli atti </text:p>
      <text:p text:style-name="P2"/>
      <text:p text:style-name="P2"><text:span text:style-name="T1">O</text:span>ggetto: Istanza di partecipazione <text:span text:style-name="T1">A</text:span>vviso <text:span text:style-name="T6">interno</text:span> per l’<text:span text:style-name="T1">individuazione del personale docente dell’Istituto </text:span>a<text:span text:style-name="T1">l</text:span><text:span text:style-name="T6">la partecipazione al </text:span>seguent<text:span text:style-name="T1">e</text:span> percors<text:span text:style-name="T1">o</text:span> formativ<text:span text:style-name="T1">o</text:span>: “PERCORSI <text:span text:style-name="T1">FORMATIVI ANNUALI DI LINGUA E METODOLOGIA PER DOCENTI” </text:span><text:s/>-Piano nazionale di ripresa e resilienza, Missione 4 –Istruzione e ricerca –Componente 1 –Potenziamento dell’offerta dei servizi di istruzione: dagli asili nido alle università –Investimento 3.1 “Nuove competenze e nuovi linguaggi”, finanziato dall’Unione europea –Next Generation EU –“Azioni di potenziamento delle competenze STEM e multilinguistiche” (D.M. n. 65/2023) </text:p>
      <text:p text:style-name="P2">Titolo progetto: “ Un<text:span text:style-name="T1"> passaporto per il mondo</text:span>“</text:p>
      <text:p text:style-name="P7"><text:span text:style-name="T4">CODICE: </text:span><text:span text:style-name="T2">M4C1I3.1-2023-1143-</text:span><text:span text:style-name="T3">P-38305</text:span><text:span text:style-name="T5"> </text:span></text:p>
      <text:p text:style-name="P2">CUP: H84D23004020006</text:p>
      <text:p text:style-name="P2"/>
      <text:p text:style-name="P12"><text:span text:style-name="T7">I</text:span><text:span text:style-name="T8">STANZA DI PARTECIPAZIONE PERSONALE DOCENTE</text:span><text:span text:style-name="T1"> </text:span></text:p>
      <text:p text:style-name="P2"/>
      <text:p text:style-name="P3">I<text:span text:style-name="T6">l/La</text:span> sottoscritt<text:span text:style-name="T6">o/a</text:span> ..............................………………., <text:span text:style-name="T6">docente con contratto a <text:s/>T.I. - T-D presso l’I. C “G. Racioppi” di Moliterno – Spinoso, </text:span></text:p>
      <text:p text:style-name="P14">CHIEDE</text:p>
      <text:p text:style-name="P3">l’iscrizione <text:s/>al seguente percorso:</text:p>
      <text:p text:style-name="P3">“PERCORSI <text:span text:style-name="T1">FORMATIVI ANNUALI DI LINGUA E METODOLOGIA PER DOCENTI” </text:span><text:span text:style-name="T6">della durata di n. </text:span><text:span text:style-name="T14">3</text:span><text:span text:style-name="T6">0 ore, </text:span><text:span text:style-name="T9">da </text:span><text:span text:style-name="T14">svolgersi in presenza</text:span><text:span text:style-name="T9"> nell’A. S 2023/24 , con possibilità di prosecuzione nell’A. S. 2024/25</text:span><text:span text:style-name="T6">. </text:span></text:p>
      <text:p text:style-name="P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"/>
      <text:p text:style-name="P13">DICHIARA</text:p>
      <text:p text:style-name="P10"><text:s/>sotto la propria personale responsabilità di: </text:p>
      <text:p text:style-name="P2">□ aver preso visione dell’Avviso e di approvarne senza riserva ogni contenuto; </text:p>
      <text:p text:style-name="P2">□ di essere consapevole che la partecipazione al corso non prevede oneri a carico del <text:span text:style-name="T6">partecipante; </text:span><text:s/></text:p>
      <text:p text:style-name="P10">□ di essere consapevole che la presentazione della domanda di partecipazione al corso costituisce <text:s/></text:p>
      <text:p text:style-name="P10"><text:s text:c="3"/>impegno a partecipare all’intero percorso formativo;</text:p>
      <text:p text:style-name="P10"><text:span text:style-name="T12">□ </text:span><text:span text:style-name="T13">di essere consapevole che, ai fini della p</text:span><text:span text:style-name="T10">artecipazione a</text:span><text:span text:style-name="T11">l corso</text:span><text:span text:style-name="T10"> sarà redatta graduatoria con <text:s/></text:span></text:p>
      <text:p text:style-name="P10"><text:span text:style-name="T10"><text:s text:c="4"/>relativo punteggio;</text:span></text:p>
      <text:p text:style-name="P10">□ di impegnarsi, in caso di partecipazione a frequentare con costanza ed impegno, consapevole che </text:p>
      <text:p text:style-name="P10"><text:s text:c="4"/>per l’amministrazione il progetto ha un impatto notevole sia in termini di costi che di gestione.</text:p>
      <text:p text:style-name="P2"/>
      <text:p text:style-name="P2"/>
      <text:p text:style-name="P2"><text:s/><text:span text:style-name="T14">DATA …………………… <text:s text:c="44"/></text:span>FIRMA………………………………...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09:43:37.119000000</meta:creation-date>
    <dc:date>2024-05-20T13:19:34.473000000</dc:date>
    <meta:editing-duration>PT25M16S</meta:editing-duration>
    <meta:editing-cycles>6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28" meta:word-count="313" meta:character-count="2362" meta:non-whitespace-character-count="1971"/>
  </office:meta>
</office:document-meta>
</file>