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10pt" officeooo:rsid="0018c991" officeooo:paragraph-rsid="0018c991" style:font-size-asian="10pt"/>
    </style:style>
    <style:style style:name="P3" style:family="paragraph" style:parent-style-name="Standard">
      <style:paragraph-properties fo:margin-left="13.48cm" fo:margin-right="0.369cm" fo:text-align="end" style:justify-single-word="false" fo:text-indent="-1.305cm" style:auto-text-indent="false"/>
    </style:style>
    <style:style style:name="P4" style:family="paragraph" style:parent-style-name="Standard">
      <style:paragraph-properties fo:margin-left="0.374cm" fo:margin-right="0cm" fo:margin-top="0.312cm" fo:margin-bottom="0cm" style:contextual-spacing="false" fo:text-indent="0cm" style:auto-text-indent="false"/>
    </style:style>
    <style:style style:name="P5" style:family="paragraph" style:parent-style-name="Standard">
      <style:paragraph-properties fo:margin-left="0.374cm" fo:margin-right="0.467cm" fo:margin-top="0cm" fo:margin-bottom="0cm" style:contextual-spacing="false" fo:line-height="98%" fo:text-align="justify" style:justify-single-word="false" fo:text-indent="0cm" style:auto-text-indent="false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Standard">
      <style:paragraph-properties fo:margin-left="0cm" fo:margin-right="0.369cm" fo:margin-top="0.002cm" fo:margin-bottom="0cm" style:contextual-spacing="false" fo:text-align="end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text-properties fo:font-style="italic" fo:font-weight="bold" style:font-style-asian="italic" style:font-weight-asian="bold"/>
    </style:style>
    <style:style style:name="P9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10" style:family="paragraph" style:parent-style-name="Text_20_body">
      <style:paragraph-properties fo:margin-left="0.349cm" fo:margin-right="0cm" fo:text-indent="0cm" style:auto-text-indent="false"/>
    </style:style>
    <style:style style:name="P11" style:family="paragraph" style:parent-style-name="Text_20_body">
      <style:paragraph-properties fo:margin-left="0.349cm" fo:margin-right="0cm" fo:margin-top="0.005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349cm" fo:margin-right="0cm" fo:margin-top="0.009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34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.365cm" fo:margin-right="0.377cm" fo:margin-top="0.381cm" fo:margin-bottom="0cm" style:contextual-spacing="false" fo:text-align="justify" style:justify-single-word="false" fo:text-indent="-0.018cm" style:auto-text-indent="false"/>
    </style:style>
    <style:style style:name="P16" style:family="paragraph" style:parent-style-name="Text_20_body">
      <style:paragraph-properties fo:margin-left="0.365cm" fo:margin-right="0.362cm" fo:margin-top="0.002cm" fo:margin-bottom="0cm" style:contextual-spacing="false" fo:text-align="justify" style:justify-single-word="false" fo:text-indent="-0.018cm" style:auto-text-indent="false"/>
    </style:style>
    <style:style style:name="P17" style:family="paragraph" style:parent-style-name="Text_20_body">
      <style:paragraph-properties fo:margin-left="0.365cm" fo:margin-right="0cm" fo:text-indent="0cm" style:auto-text-indent="false"/>
    </style:style>
    <style:style style:name="P18" style:family="paragraph" style:parent-style-name="Text_20_body">
      <style:paragraph-properties fo:margin-left="0.365cm" fo:margin-right="0cm" fo:text-indent="0cm" style:auto-text-indent="false"/>
      <style:text-properties fo:font-size="12pt" style:font-size-asian="12pt"/>
    </style:style>
    <style:style style:name="P19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22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23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24" style:family="paragraph" style:parent-style-name="Heading_20_1">
      <style:paragraph-properties fo:margin-left="7.544cm" fo:margin-right="7.546cm" fo:text-indent="0cm" style:auto-text-indent="false"/>
    </style:style>
    <style:style style:name="P25" style:family="paragraph" style:parent-style-name="Heading_20_1">
      <style:paragraph-properties fo:margin-top="0.367cm" fo:margin-bottom="0cm" style:contextual-spacing="false"/>
    </style:style>
    <style:style style:name="P26" style:family="paragraph" style:parent-style-name="Standard">
      <style:paragraph-properties fo:margin-left="0cm" fo:margin-right="2.228cm" fo:margin-top="0.162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374cm" fo:margin-right="0.467cm" fo:margin-top="0cm" fo:margin-bottom="0cm" style:contextual-spacing="false" fo:line-height="98%" fo:text-align="justify" style:justify-single-word="false" fo:text-indent="0cm" style:auto-text-indent="false"/>
      <style:text-properties style:font-name="Palatino Linotype" fo:font-size="11pt" fo:letter-spacing="0.002cm" fo:font-weight="bold" officeooo:rsid="0018c991" style:font-size-asian="11pt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etter-spacing="-0.004cm"/>
    </style:style>
    <style:style style:name="T4" style:family="text">
      <style:text-properties style:font-name="Times New Roman" fo:letter-spacing="-0.004cm" fo:font-weight="bold" style:font-weight-asian="bold"/>
    </style:style>
    <style:style style:name="T5" style:family="text">
      <style:text-properties style:font-name="Times New Roman" fo:letter-spacing="-0.004cm" fo:font-weight="bold" officeooo:rsid="00181437" style:font-weight-asian="bold"/>
    </style:style>
    <style:style style:name="T6" style:family="text">
      <style:text-properties style:font-name="Times New Roman" fo:letter-spacing="0.002cm"/>
    </style:style>
    <style:style style:name="T7" style:family="text">
      <style:text-properties style:font-name="Times New Roman" fo:letter-spacing="-0.092cm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letter-spacing="-0.002cm" fo:font-weight="bold" style:font-size-asian="10pt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0.095cm" style:font-size-asian="12pt"/>
    </style:style>
    <style:style style:name="T18" style:family="text">
      <style:text-properties fo:font-size="12pt" fo:letter-spacing="0.097cm" style:font-size-asian="12pt"/>
    </style:style>
    <style:style style:name="T19" style:family="text">
      <style:text-properties fo:letter-spacing="-0.012cm"/>
    </style:style>
    <style:style style:name="T20" style:family="text">
      <style:text-properties fo:letter-spacing="-0.016cm"/>
    </style:style>
    <style:style style:name="T21" style:family="text">
      <style:text-properties fo:letter-spacing="0.071cm"/>
    </style:style>
    <style:style style:name="T22" style:family="text">
      <style:text-properties fo:letter-spacing="-0.019cm"/>
    </style:style>
    <style:style style:name="T23" style:family="text">
      <style:text-properties fo:letter-spacing="-0.018cm"/>
    </style:style>
    <style:style style:name="T24" style:family="text">
      <style:text-properties fo:letter-spacing="0.064cm"/>
    </style:style>
    <style:style style:name="T25" style:family="text">
      <style:text-properties fo:letter-spacing="-0.014cm"/>
    </style:style>
    <style:style style:name="T26" style:family="text">
      <style:text-properties fo:letter-spacing="-0.002cm"/>
    </style:style>
    <style:style style:name="T27" style:family="text">
      <style:text-properties fo:letter-spacing="-0.007cm"/>
    </style:style>
    <style:style style:name="T28" style:family="text">
      <style:text-properties fo:letter-spacing="-0.011cm"/>
    </style:style>
    <style:style style:name="T29" style:family="text">
      <style:text-properties fo:letter-spacing="-0.009cm"/>
    </style:style>
    <style:style style:name="T30" style:family="text">
      <style:text-properties style:font-name="Palatino Linotype" fo:font-weight="bold" style:font-weight-asian="bold"/>
    </style:style>
    <style:style style:name="T31" style:family="text">
      <style:text-properties style:font-name="Palatino Linotype" fo:letter-spacing="0.002cm" fo:font-weight="bold" style:font-weight-asian="bold"/>
    </style:style>
    <style:style style:name="T32" style:family="text">
      <style:text-properties style:font-name="Palatino Linotype" fo:font-size="11pt" fo:letter-spacing="0.002cm" fo:font-weight="bold" style:font-size-asian="11pt" style:font-weight-asian="bold"/>
    </style:style>
    <style:style style:name="T33" style:family="text">
      <style:text-properties style:font-name="Palatino Linotype" fo:font-size="11pt" fo:letter-spacing="0.002cm" fo:font-weight="bold" officeooo:rsid="0018108d" style:font-size-asian="11pt" style:font-weight-asian="bold"/>
    </style:style>
    <style:style style:name="T34" style:family="text">
      <style:text-properties style:font-name="Palatino Linotype" fo:font-size="11pt" fo:letter-spacing="0.002cm" fo:font-weight="bold" officeooo:rsid="0018c991" style:font-size-asian="11pt" style:font-weight-asian="bold"/>
    </style:style>
    <style:style style:name="T35" style:family="text">
      <style:text-properties fo:letter-spacing="0.002cm"/>
    </style:style>
    <style:style style:name="T36" style:family="text">
      <style:text-properties fo:letter-spacing="-0.005cm"/>
    </style:style>
    <style:style style:name="T37" style:family="text">
      <style:text-properties fo:letter-spacing="-0.004cm"/>
    </style:style>
    <style:style style:name="T38" style:family="text">
      <style:text-properties fo:letter-spacing="0.011cm"/>
    </style:style>
    <style:style style:name="T39" style:family="text">
      <style:text-properties fo:letter-spacing="0.012cm"/>
    </style:style>
    <style:style style:name="T40" style:family="text">
      <style:text-properties fo:letter-spacing="0.009cm"/>
    </style:style>
    <style:style style:name="T41" style:family="text">
      <style:text-properties fo:letter-spacing="0.055cm"/>
    </style:style>
    <style:style style:name="T42" style:family="text">
      <style:text-properties fo:letter-spacing="0.056cm"/>
    </style:style>
    <style:style style:name="T43" style:family="text">
      <style:text-properties fo:letter-spacing="0.053cm"/>
    </style:style>
    <style:style style:name="T44" style:family="text">
      <style:text-properties fo:letter-spacing="0.058cm"/>
    </style:style>
    <style:style style:name="T45" style:family="text">
      <style:text-properties fo:letter-spacing="-0.092cm"/>
    </style:style>
    <style:style style:name="T46" style:family="text">
      <style:text-properties officeooo:rsid="0019b9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/>
      <text:p text:style-name="P26"><text:span text:style-name="T2"><text:s/>Allegato</text:span><text:span text:style-name="T4"> </text:span><text:span text:style-name="T5">C</text:span></text:p>
      <text:p text:style-name="P3"><text:span text:style-name="T1">Al</text:span><text:span text:style-name="T6"> </text:span><text:span text:style-name="T1">Dirigente Scolastico</text:span><text:span text:style-name="T7"> </text:span><text:span text:style-name="T1">dell’I.C.</text:span><text:span text:style-name="T3"> </text:span><text:span text:style-name="T1">“G. Racioppi”</text:span></text:p>
      <text:p text:style-name="P7">Viale Domenico Galante ,21</text:p>
      <text:p text:style-name="P7">Moliterno</text:p>
      <text:p text:style-name="P6"/>
      <text:p text:style-name="P6"/>
      <text:p text:style-name="P4"><text:span text:style-name="T8">Oggetto:</text:span><text:span text:style-name="T9"> </text:span><text:span text:style-name="T10">Dichiarazione</text:span><text:span text:style-name="T11"> </text:span><text:span text:style-name="T10">di</text:span><text:span text:style-name="T12"> </text:span><text:span text:style-name="T10">insussistenza</text:span><text:span text:style-name="T13"> </text:span><text:span text:style-name="T10">di</text:span><text:span text:style-name="T13"> </text:span><text:span text:style-name="T10">cause</text:span><text:span text:style-name="T11"> </text:span><text:span text:style-name="T10">di</text:span><text:span text:style-name="T14"> </text:span><text:span text:style-name="T10">incompatibilità</text:span></text:p>
      <text:p text:style-name="P8"/>
      <text:p text:style-name="P9"/>
      <text:p text:style-name="P10">Il/La<text:span text:style-name="T19"> </text:span>sottoscritto/a…………………………………..…………………..<text:span text:style-name="T20"> </text:span>nato/a<text:span text:style-name="T21"> </text:span>a<text:span text:style-name="T20"> </text:span>………………………..………………………</text:p>
      <text:p text:style-name="P11">il<text:span text:style-name="T22"> </text:span>…………..………………..<text:span text:style-name="T23"> </text:span>residente<text:span text:style-name="T23"> </text:span>a<text:span text:style-name="T22"> </text:span>……………..………………………………….................…………<text:span text:style-name="T23"> </text:span>cap<text:span text:style-name="T20"> </text:span>………..……</text:p>
      <text:p text:style-name="P17">via………………………………………………………………….<text:span text:style-name="T24"> </text:span>tel.<text:span text:style-name="T22"> </text:span>……………...……...……<text:span text:style-name="T22"> </text:span>cell.<text:span text:style-name="T25"> </text:span>…………………………………</text:p>
      <text:p text:style-name="P12"><text:span text:style-name="T26">e-mail</text:span><text:span text:style-name="T27"> </text:span><text:span text:style-name="T26">………………………………...………………..………………..</text:span><text:span text:style-name="T28"> </text:span>C.F.<text:span text:style-name="T29"> </text:span>…………………...…..……………………………………</text:p>
      <text:p text:style-name="P19"/>
      <text:p text:style-name="P5"><text:span text:style-name="T15">avendo</text:span><text:span text:style-name="T16"> </text:span><text:span text:style-name="T15">preso</text:span><text:span text:style-name="T16"> </text:span><text:span text:style-name="T15">visione</text:span><text:span text:style-name="T16"> </text:span><text:span text:style-name="T15">dell’Avviso</text:span><text:span text:style-name="T16"> </text:span><text:span text:style-name="T15">di</text:span><text:span text:style-name="T16"> </text:span><text:span text:style-name="T15">selezione</text:span><text:span text:style-name="T16"> </text:span><text:span text:style-name="T15">indetto</text:span><text:span text:style-name="T16"> </text:span><text:span text:style-name="T15">dal</text:span><text:span text:style-name="T16"> </text:span><text:span text:style-name="T15">Dirigente</text:span><text:span text:style-name="T17"> </text:span><text:span text:style-name="T15">Scolastico</text:span><text:span text:style-name="T18"> </text:span><text:span text:style-name="T15">dell’I.C. </text:span><text:span text:style-name="T17">”Giacomo Racioppi” </text:span><text:span text:style-name="T15">di</text:span><text:span text:style-name="T16"> Moliterno</text:span><text:span text:style-name="T15"> Prot nr……del…… per il</text:span><text:span text:style-name="T16"> </text:span><text:span text:style-name="T30">reclutamento</text:span><text:span text:style-name="T31"> personale <text:s/></text:span><text:span text:style-name="T32">interno per la costituzione del team <text:s/>per la gestione del progetto </text:span><text:span text:style-name="T33">DM 6</text:span><text:span text:style-name="T34">5</text:span><text:span text:style-name="T33">/2023 – TITOLO : “</text:span><text:span text:style-name="T34">Un passaporto per il Mondo”</text:span></text:p>
      <text:p text:style-name="P27"/>
      <text:h text:style-name="P24" text:outline-level="2">CONSAPEVOLE</text:h>
      <text:p text:style-name="P15">delle sanzioni penali richiamate dall’art. 76 del D.P.R. 28/12/2000 N. 445, in caso di dichiarazioni<text:span text:style-name="T35"> </text:span>mendaci e della decadenza dei benefici eventualmente conseguenti al provvedimento emanato<text:span text:style-name="T35"> </text:span>sulla base di dichiarazioni non veritiere, di cui all’art. 75 del D.P.R. 28/12/2000 n. 445 ai sensi e per<text:span text:style-name="T35"> </text:span>gli<text:span text:style-name="T26"> </text:span>effetti<text:span text:style-name="T36"> </text:span>dell’art.<text:span text:style-name="T26"> </text:span>47 del<text:span text:style-name="T26"> </text:span>citato<text:span text:style-name="T36"> </text:span>D.P.R.<text:span text:style-name="T26"> </text:span>445/2000,<text:span text:style-name="T37"> </text:span>sotto<text:span text:style-name="T35"> </text:span>la<text:span text:style-name="T37"> </text:span>propria<text:span text:style-name="T37"> </text:span>responsabilità</text:p>
      <text:h text:style-name="P25" text:outline-level="2">DICHIARA</text:h>
      <text:p text:style-name="P21"/>
      <text:p text:style-name="P10">di<text:span text:style-name="T38"> </text:span>non<text:span text:style-name="T38"> </text:span>trovarsi<text:span text:style-name="T39"> </text:span>in<text:span text:style-name="T38"> </text:span>nessuna<text:span text:style-name="T39"> </text:span>della<text:span text:style-name="T40"> </text:span>condizioni<text:span text:style-name="T40"> </text:span>di<text:span text:style-name="T40"> </text:span>incompatibilità<text:span text:style-name="T40"> </text:span>previste<text:span text:style-name="T40"> </text:span>dalle<text:span text:style-name="T40"> </text:span>Disposizioni normative<text:span text:style-name="T40"> <text:s/></text:span>;</text:p>
      <text:p text:style-name="P18"/>
      <text:p text:style-name="Text_20_body"/>
      <text:p text:style-name="P23"/>
      <text:p text:style-name="P16">Dichiara<text:span text:style-name="T41"> </text:span>inoltre,<text:span text:style-name="T42"> </text:span>di<text:span text:style-name="T43"> </text:span>non<text:span text:style-name="T41"> </text:span>essere<text:span text:style-name="T44"> </text:span>parente<text:span text:style-name="T42"> </text:span>o<text:span text:style-name="T42"> </text:span>affine<text:span text:style-name="T43"> </text:span>entro<text:span text:style-name="T42"> </text:span>il<text:span text:style-name="T42"> </text:span>quarto<text:span text:style-name="T42"> </text:span>grado<text:span text:style-name="T43"> </text:span>del<text:span text:style-name="T42"> </text:span>legale<text:span text:style-name="T42"> </text:span>rappresentante<text:span text:style-name="T45"> </text:span>della IC “G.Racioppi” di Moliterno<text:span text:style-name="T35"> </text:span>o di altro personale incaricato della valutazione dei curricula per<text:span text:style-name="T45"> </text:span>la nomina<text:span text:style-name="T36"> </text:span>delle<text:span text:style-name="T37"> </text:span>risorse<text:span text:style-name="T36"> </text:span>umane<text:span text:style-name="T37"> </text:span>necessarie<text:span text:style-name="T37"> </text:span>alla realizzazione<text:span text:style-name="T26"> </text:span>del<text:span text:style-name="T35"> </text:span>Progetto<text:span text:style-name="T26"> <text:s/></text:span>di<text:span text:style-name="T26"> </text:span>cui<text:span text:style-name="T36"> </text:span>trattasi.</text:p>
      <text:p text:style-name="Text_20_body"/>
      <text:p text:style-name="P20"/>
      <text:p text:style-name="P13">LUOGO<text:span text:style-name="T28"> </text:span>E<text:span text:style-name="T27"> </text:span>DATA……………………………………………</text:p>
      <text:p text:style-name="Text_20_body"/>
      <text:p text:style-name="Text_20_body"/>
      <text:p text:style-name="P22"/>
      <text:p text:style-name="P14">FIRMA…<text:span text:style-name="T1"><text:tab/></text:span>(per<text:span text:style-name="T26"> </text:span>esteso<text:span text:style-name="T36"> </text:span>e leggib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542cm" fo:margin-right="7.54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25cm" fo:margin-right="0.367cm" fo:margin-top="0.058cm" fo:margin-bottom="0cm" style:contextual-spacing="false" fo:text-indent="-0.614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08:32:00</meta:creation-date>
    <meta:initial-creator>Asus</meta:initial-creator>
    <dc:language>it-IT</dc:language>
    <meta:print-date>2024-02-06T11:11:34</meta:print-date>
    <dc:date>2024-03-28T13:28:59.739000000</dc:date>
    <meta:editing-cycles>20</meta:editing-cycles>
    <meta:editing-duration>PT53M36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7" meta:word-count="207" meta:character-count="1595" meta:non-whitespace-character-count="1399"/>
    <meta:user-defined meta:name="AppVersion">15.0000</meta:user-defined>
    <meta:user-defined meta:name="Created" meta:value-type="date">2022-10-06T00:00:00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