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automatic-styles>
    <style:style style:name="P1" style:family="paragraph" style:parent-style-name="Standard">
      <style:paragraph-properties fo:text-align="end" style:justify-single-word="false" style:writing-mode="lr-tb"/>
      <style:text-properties officeooo:paragraph-rsid="0010e928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0e928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10e928"/>
    </style:style>
    <style:style style:name="P4" style:family="paragraph" style:parent-style-name="Standard">
      <style:paragraph-properties fo:text-align="start" style:justify-single-word="false" style:writing-mode="lr-tb"/>
      <style:text-properties officeooo:rsid="0010e928" officeooo:paragraph-rsid="0010e928"/>
    </style:style>
    <style:style style:name="T1" style:family="text">
      <style:text-properties style:font-name="serif"/>
    </style:style>
    <style:style style:name="T2" style:family="text">
      <style:text-properties style:font-name="serif" fo:font-weight="bold" style:font-weight-asian="bold" style:font-weight-complex="bold"/>
    </style:style>
    <style:style style:name="T3" style:family="text">
      <style:text-properties style:font-name="serif" officeooo:rsid="0010e928"/>
    </style:style>
    <style:style style:name="T4" style:family="text">
      <style:text-properties style:font-name="sans-serif"/>
    </style:style>
    <style:style style:name="T5" style:family="text">
      <style:text-properties style:font-name="sans-serif" officeooo:rsid="0010e928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Dirigente Scolastico</text:span><text:line-break/><text:span text:style-name="T1">Istituto Comprensivo Statale</text:span><text:line-break/><text:span text:style-name="T5">Moliterno</text:span></text:p>
      <text:p text:style-name="P1"><text:span text:style-name="T5"/></text:p>
      <text:p text:style-name="P2"><text:span text:style-name="T5"/></text:p>
      <text:p text:style-name="P2"><text:line-break/><text:span text:style-name="T2">Oggetto:</text:span><text:span text:style-name="T6"> </text:span><text:span text:style-name="T2">richiesta permesso orario per il diritto allo studio.</text:span><text:line-break/></text:p>
      <text:p text:style-name="P2"><text:span text:style-name="T1">Il/La sottoscritto/a ___________________________________________, in servizio nel corrente</text:span></text:p>
      <text:p text:style-name="P2"><text:line-break/><text:span text:style-name="T1">anno scolastico, presso questo istituto nella sede di _________________________ in qualità di:</text:span></text:p>
      <text:p text:style-name="P2"><text:line-break/><text:span text:style-name="T4"> </text:span><text:span text:style-name="T1">Insegnante scuola infanzia/primaria/</text:span><text:span text:style-name="T3">scuola sec. di I grado</text:span><text:span text:style-name="T1"> a T.I./T.D.</text:span></text:p>
      <text:p text:style-name="P2"><text:span text:style-name="T4"><text:line-break/> </text:span><text:span text:style-name="T1">Personale ATA a T.I./T.D.</text:span></text:p>
      <text:p text:style-name="P3"><text:span text:style-name="T4"><text:line-break/></text:span><text:span text:style-name="T2">CHIEDE</text:span></text:p>
      <text:p text:style-name="P2"><text:span text:style-name="T4"><text:line-break/></text:span><text:span text:style-name="T1">di poter usufruire in data</text:span><text:span text:style-name="T4"> </text:span><text:span text:style-name="T1">______________ , di complessive n. ____ ore di permesso straordinario</text:span><text:span text:style-name="T4"><text:line-break/></text:span><text:span text:style-name="T1">individuale retribuito per il diritto allo studio.</text:span></text:p>
      <text:p text:style-name="P2"><text:span text:style-name="T4"><text:line-break/></text:span><text:span text:style-name="T2">In tal senso dichiara:</text:span></text:p>
      <text:p text:style-name="P2"><text:span text:style-name="T2"/></text:p>
      <text:p text:style-name="P2"><text:span text:style-name="T1">-</text:span><text:span text:style-name="T4"> </text:span><text:span text:style-name="T1">di essere incluso/a nell’elenchi del personale della scuola avente titolo alla concessione dei permessi straordinari retribuiti (art. 3 del D.P.R. 23.08.1988, n. 395 alle condizioni e con le modalità previste dalla C.M. n. 319/1991 e dai successivi Accordi di contrattazione decentrata) per il corrente anno solare dell’U.S.P. di </text:span><text:span text:style-name="T3">Potenza</text:span><text:span text:style-name="T1"> come da decreto del Dirigente dell’U.S.P.</text:span></text:p>
      <text:p text:style-name="P2"><text:span text:style-name="T4"/></text:p>
      <text:p text:style-name="P2"><text:span text:style-name="T1">-</text:span><text:span text:style-name="T4"> </text:span><text:span text:style-name="T1">di aver già usufruito alla data odierna di numero ore _________</text:span></text:p>
      <text:p text:style-name="P2"><text:span text:style-name="T1"/></text:p>
      <text:p text:style-name="P2"><text:span text:style-name="T4"><text:line-break/></text:span><text:span text:style-name="T1">Allega la documentazione relativa oppure dichiarazione personale ai sensi ai sensi della legge</text:span><text:span text:style-name="T4"><text:line-break/></text:span><text:span text:style-name="T1">15/1968 e del D.P.R. 445/2000 e successive integrazioni.</text:span><text:span text:style-name="T4"><text:line-break/></text:span></text:p>
      <text:p text:style-name="P4">Moliterno 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2:34:07.865000000</meta:creation-date>
    <dc:date>2023-05-16T12:39:17.210000000</dc:date>
    <meta:editing-duration>PT5M9S</meta:editing-duration>
    <meta:editing-cycles>1</meta:editing-cycles>
    <meta:document-statistic meta:table-count="0" meta:image-count="0" meta:object-count="0" meta:page-count="1" meta:paragraph-count="13" meta:word-count="166" meta:character-count="1205" meta:non-whitespace-character-count="1040"/>
    <meta:generator>LibreOffice/7.3.4.2$Windows_X86_64 LibreOffice_project/728fec16bd5f605073805c3c9e7c4212a0120dc5</meta:generator>
  </office:meta>
</office:document-meta>
</file>